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0pt"/>
    </style:style>
    <style:style style:name="T3" style:parent-style-name="Domyślnaczcionkaakapitu" style:family="text">
      <style:text-properties style:font-name="Times New Roman" fo:font-size="16pt" style:font-size-asian="16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33" style:parent-style-name="msonormalcxspdrugiecxsppierwsze" style:list-style-name="LFO1" style:family="paragraph">
      <style:paragraph-properties style:text-autospace="none" fo:text-align="justify" fo:margin-bottom="0in"/>
      <style:text-properties fo:font-size="10pt" style:font-size-asian="10pt" style:font-size-complex="10pt"/>
    </style:style>
    <style:style style:name="P34" style:parent-style-name="msonormalcxspdrugiecxspdrugie" style:list-style-name="LFO1" style:family="paragraph">
      <style:paragraph-properties style:text-autospace="none" fo:text-align="justify" fo:margin-bottom="0in"/>
      <style:text-properties fo:font-size="10pt" style:font-size-asian="10pt" style:font-size-complex="10pt"/>
    </style:style>
    <style:style style:name="P35" style:parent-style-name="msonormalcxspdrugiecxspdrugie" style:list-style-name="LFO1" style:family="paragraph">
      <style:paragraph-properties style:text-autospace="none" fo:text-align="justify" fo:margin-bottom="0in"/>
      <style:text-properties fo:font-size="10pt" style:font-size-asian="10pt" style:font-size-complex="10pt"/>
    </style:style>
    <style:style style:name="P36" style:parent-style-name="msonormalcxspdrugiecxspdrugie" style:list-style-name="LFO1" style:family="paragraph">
      <style:paragraph-properties style:text-autospace="none" fo:text-align="justify" fo:margin-bottom="0in"/>
      <style:text-properties fo:font-size="10pt" style:font-size-asian="10pt" style:font-size-complex="10pt"/>
    </style:style>
    <style:style style:name="P37" style:parent-style-name="msonormalcxspdrugiecxspdrugie" style:list-style-name="LFO1" style:family="paragraph">
      <style:paragraph-properties style:text-autospace="none" fo:text-align="justify" fo:margin-bottom="0in"/>
      <style:text-properties fo:font-size="10pt" style:font-size-asian="10pt" style:font-size-complex="10pt"/>
    </style:style>
    <style:style style:name="P38" style:parent-style-name="msonormalcxspdrugiecxspnazwisko" style:list-style-name="LFO1" style:family="paragraph">
      <style:paragraph-properties style:text-autospace="none" fo:text-align="justify" fo:margin-bottom="0in"/>
      <style:text-properties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margin-bottom="0in" fo:line-height="100%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margin-bottom="0in" fo:line-height="100%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Pogrubienie" style:family="text">
      <style:text-properties style:font-name="Times New Roman" fo:font-weight="normal" style:font-weight-asian="normal" fo:color="#000000" fo:font-size="10pt" style:font-size-asian="10pt" style:font-size-complex="10pt" fo:background-color="#FFFFFF"/>
    </style:style>
    <style:style style:name="T55" style:parent-style-name="Pogrubienie" style:family="text">
      <style:text-properties style:font-name="Times New Roman" fo:font-weight="normal" style:font-weight-asian="normal" fo:color="#000000" fo:font-size="10pt" style:font-size-asian="10pt" style:font-size-complex="10pt" fo:background-color="#FFFFFF"/>
    </style:style>
    <style:style style:name="T56" style:parent-style-name="Pogrubienie" style:family="text">
      <style:text-properties style:font-name="Times New Roman" fo:color="#000000" fo:font-size="10pt" style:font-size-asian="10pt" style:font-size-complex="10pt" fo:background-color="#FFFFFF"/>
    </style:style>
    <style:style style:name="T5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P58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PZO LOTS <text:s/>Przedmiot: MATEMATYKA <text:s/>ZP <text:s text:c="3"/></text:span><text:span text:style-name="T3"><text:s text:c="33"/>Nauczyciel uczący: mgr Ewa Buchholz</text:span></text:p>
      <text:p text:style-name="Normalny"><text:span text:style-name="T4">KONTRAKT Z UCZNIEM</text:span></text:p>
      <text:p text:style-name="P5">I Na lekcjach matematyki oceniane będą następujące obszary<text:s/>aktywności ucznia:</text:p>
      <text:p text:style-name="P6">1. Rozumienie pojęć matematycznych.</text:p>
      <text:p text:style-name="P7">2. Sprawność rachunkowa.</text:p>
      <text:p text:style-name="P8">3. Umiejętność korzystania z tekstów matematycznych.</text:p>
      <text:p text:style-name="P9">4. Umiejętność rozwiązywania zadań tekstowych.</text:p>
      <text:p text:style-name="P10">5. Posługiwanie się językiem matematyki i jej symboliką.</text:p>
      <text:p text:style-name="P11">6. Aktywność na lekcjach, praca w grupach, w parach.</text:p>
      <text:p text:style-name="P12">7. Stosowanie wiedzy przedmiotowej w sytuacjach praktycznych</text:p>
      <text:p text:style-name="P13">II. NARZEDZIA POMIARU</text:p>
      <text:p text:style-name="P14">1. Prace klasowe – po kluczowych działach.</text:p>
      <text:p text:style-name="P15">2. Kartkówki – z nie więcej niż czterech ostatnich tematów (nie zapowiedziane wcześniej).</text:p>
      <text:p text:style-name="P16">3. Odpowiedź ustna.</text:p>
      <text:p text:style-name="P17">4. Ćwiczenia.</text:p>
      <text:p text:style-name="P18">5. Prace domowe.</text:p>
      <text:p text:style-name="P19">6. Przygotowanie do lekcji.</text:p>
      <text:p text:style-name="P20">7. Aktywność ( 6 plusów na ocenę celującą).</text:p>
      <text:p text:style-name="P21">8. Pilność.</text:p>
      <text:p text:style-name="P22">III. KONTRAKT Z UCZNIEM</text:p>
      <text:p text:style-name="P23">(Regulamin oceniania)</text:p>
      <text:p text:style-name="P24">1. Każdy uczeń jest oceniany zgodnie ze Zasadami Wewnątrzszkolnego Oceniania(ZWO)</text:p>
      <text:p text:style-name="P25"><text:s/>2. Prace klasowe są obowiązkowe.</text:p>
      <text:p text:style-name="P26">3. Prace klasowe są zapowiedziane z co najmniej tygodniowym wyprzedzeniem i podany jest ich zakres.</text:p>
      <text:p text:style-name="P27">4. Uczeń nieobecny na pracy klasowej musi ją napisać w terminie dwóch tygodni od powrotu do szkoły.</text:p>
      <text:p text:style-name="P28">5. Uczeń poprawia <text:s/>pracę klasową, z której otrzymał ocenę niedostateczną tylko raz.<text:s/></text:p>
      <text:p text:style-name="P29">6. Praca klasowa podsumowuje stopień opanowania wiadomości z poszczególnych działów i trwa <text:s/>45 minut.</text:p>
      <text:p text:style-name="P30">7. Zakres materiału i stopień trudności na poprawianej pracy jest taki sam.</text:p>
      <text:p text:style-name="P31">8. Uczeń w roku szkolnym pisze próbne egzaminy maturalne, oceniane zgodnie ze ZWO.</text:p>
      <text:p text:style-name="P32">9. Prace klasowe i kartkówki są punktowane, a punkty przeliczane na stopnie wg skali:</text:p>
      <text:list text:style-name="LFO1" text:continue-numbering="true">
        <text:list-item>
          <text:p text:style-name="P33">100% celujący</text:p>
        </text:list-item>
        <text:list-item>
          <text:p text:style-name="P34">powyżej 85% - 99% bardzo dobry</text:p>
        </text:list-item>
        <text:list-item>
          <text:p text:style-name="P35">powyżej 70% - 85% dobry</text:p>
        </text:list-item>
        <text:list-item>
          <text:p text:style-name="P36">powyżej 55% - 70% dostateczny</text:p>
        </text:list-item>
        <text:list-item>
          <text:p text:style-name="P37">powyżej 40% - 55% dopuszczający</text:p>
        </text:list-item>
        <text:list-item>
          <text:p text:style-name="P38">0% - 40% niedostateczny</text:p>
        </text:list-item>
      </text:list>
      <text:p text:style-name="P39">10.Uczniowie mający Opinie Poradni o dostosowaniu wymagań do ich możliwości mają wydłużony czas pracy.</text:p>
      <text:p text:style-name="P40">11. Sprawdziany, kartkówki, prace klasowe powinny być poprawione i oddane uczniom w czasie nie dłuższym <text:s/>niż dwa tygodnie.</text:p>
      <text:p text:style-name="P41">12. Praca domowa jest obowiązkowa i sprawdzana w różnej formie.</text:p>
      <text:p text:style-name="P42">13. Na ocenę z odpowiedzi ustnej ma wpływ samodzielność i poprawność wypowiedzi ucznia.</text:p>
      <text:p text:style-name="P43">14. Ocenę roczna ustala nauczyciel biorąc pod uwagę oceny za pierwszy semestr<text:s/>oraz stopień przyrostu wiedzy w drugim semestrze.</text:p>
      <text:p text:style-name="P44">15. Uczeń ma obowiązek systematycznie odrabiać zadania domowe. Nauczyciel ciągle ma prawo je kontrolować i oceniać. Obowiązek noszenia na każdą lekcję zeszytu przedmiotowego<text:bookmark-start text:name="_GoBack"/><text:bookmark-end text:name="_GoBack"/>.</text:p>
      <text:p text:style-name="P45"><text:span text:style-name="T46">16. Ocenę celującą otrzymuje uc</text:span><text:span text:style-name="T47">zeń który spełnia wszystkie wymogi na ocenę bardzo dobrą i wykazał się <text:s text:c="9"/>w ciągu semestru umiejętnościami<text:s/></text:span><text:span text:style-name="T48">znacznie wykraczającymi</text:span><text:span text:style-name="T49"><text:s/>poza program nauczania matematyki w danej klasie lub<text:s/></text:span><text:span text:style-name="T50">osiąga sukcesy w konkursach</text:span><text:span text:style-name="T51">.</text:span></text:p>
      <text:p text:style-name="P52"><text:span text:style-name="T53">17. Ocena klasyfikacyjna jest<text:s/></text:span><text:span text:style-name="T54">oceną z</text:span><text:span text:style-name="T55">dobytej przez ucznia wiedzy i nabytych umiejętności</text:span><text:span text:style-name="T56"> </text:span><text:span text:style-name="T57">w odniesieniu do wymagań edukacyjnych dla danej klasy.</text:span></text:p>
      <text:p text:style-name="P58">18. Każdy uczeń ma prawo zgłosić trzy razy nieprzygotowanie do lekcji w ciągu półrocza. Nieprzygotowanie nie obowiązuje, gdy nauczyciel zapowiedział<text:s/>kartkówkę lub pracę klasową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msonormalcxspdrugiecxsppierwsze" style:display-name="msonormalcxspdrugiecxsppierwsze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msonormalcxspdrugiecxspdrugie" style:display-name="msonormalcxspdrugiecxspdrugie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msonormalcxspdrugiecxspnazwisko" style:display-name="msonormalcxspdrugiecxspnazwisko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Julita</dc:creator>
    <meta:creation-date>2022-09-07T17:06:00Z</meta:creation-date>
    <dc:date>2022-09-23T12:11:00Z</dc:date>
    <meta:print-date>2022-09-19T17:15:00Z</meta:print-date>
    <meta:template xlink:href="Normal" xlink:type="simple"/>
    <meta:editing-cycles>7</meta:editing-cycles>
    <meta:editing-duration>PT480S</meta:editing-duration>
    <meta:document-statistic meta:page-count="1" meta:paragraph-count="6" meta:word-count="432" meta:character-count="3024" meta:row-count="21" meta:non-whitespace-character-count="2598"/>
  </office:meta>
</office:document-meta>
</file>