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5" style:family="paragraph" style:parent-style-name="Standard">
      <style:paragraph-properties fo:margin-top="0cm" fo:margin-bottom="0cm"/>
      <style:text-properties style:font-name="Times New Roman" fo:font-size="12pt" fo:font-weight="bold" style:font-name-asian="Times New Roman1" style:font-size-asian="12pt" style:language-asian="pl" style:country-asian="PL" style:font-weight-asian="bold" style:font-size-complex="12pt"/>
    </style:style>
    <style:style style:name="P6" style:family="paragraph" style:parent-style-name="Standard">
      <style:paragraph-properties fo:margin-top="0cm" fo:margin-bottom="0cm" fo:text-align="justify" style:justify-single-word="false"/>
      <style:text-properties style:font-name="Times New Roman" fo:font-size="12pt" fo:font-weight="bold" style:font-name-asian="Times New Roman1" style:font-size-asian="12pt" style:language-asian="pl" style:country-asian="PL" style:font-weight-asian="bold"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size-complex="12pt"/>
    </style:style>
    <style:style style:name="P9" style:family="paragraph" style:parent-style-name="Standard">
      <style:paragraph-properties fo:margin-top="0cm" fo:margin-bottom="0cm" fo:line-height="100%"/>
      <style:text-properties style:font-name="Times New Roman" fo:font-size="12pt" style:font-size-asian="12pt"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style:font-name-asian="Times New Roman1" style:language-asian="pl" style:country-asian="PL"/>
    </style:style>
    <style:style style:name="P1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size-complex="12pt"/>
    </style:style>
    <style:style style:name="P13" style:family="paragraph" style:parent-style-name="Standard">
      <style:paragraph-properties fo:margin-top="0.049cm" fo:margin-bottom="0cm" fo:line-height="100%"/>
      <style:text-properties style:font-name="Times New Roman" fo:font-size="12pt" fo:font-weight="bold" style:font-name-asian="Times New Roman1" style:font-size-asian="12pt" style:language-asian="pl" style:country-asian="PL" style:font-weight-asian="bold" style:font-size-complex="12pt"/>
    </style:style>
    <style:style style:name="P14" style:family="paragraph" style:parent-style-name="Standard" style:master-page-name="Standard">
      <style:paragraph-properties fo:margin-top="0cm" fo:margin-bottom="0cm" fo:line-height="100%" fo:text-align="center" style:justify-single-word="false" style:page-number="auto"/>
      <style:text-properties fo:font-size="14pt" style:font-size-asian="14pt" style:font-size-complex="14pt"/>
    </style:style>
    <style:style style:name="P15" style:family="paragraph" style:parent-style-name="Standard" style:list-style-name="WWNum1">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style:font-name-asian="Times New Roman1" style:language-asian="pl" style:country-asian="P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list-style-name="L1">
      <style:paragraph-properties fo:margin-top="0cm" fo:margin-bottom="0cm" fo:line-height="100%" fo:text-align="justify" style:justify-single-word="false"/>
    </style:style>
    <style:style style:name="P19" style:family="paragraph" style:parent-style-name="Standard" style:list-style-name="L1">
      <style:paragraph-properties fo:margin-top="0cm" fo:margin-bottom="0cm" fo:line-height="100%" fo:text-align="justify" style:justify-single-word="false"/>
      <style:text-properties fo:font-size="11pt" style:font-size-asian="11pt" style:font-size-complex="11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Times New Roman1" style:font-size-asian="12pt" style:language-asian="pl" style:country-asian="PL" style:font-size-complex="12pt"/>
    </style:style>
    <style:style style:name="T3" style:family="text">
      <style:text-properties style:font-name="Times New Roman" fo:font-size="12pt" fo:font-weight="bold" style:font-name-asian="Times New Roman1" style:font-size-asian="12pt" style:language-asian="pl" style:country-asian="PL" style:font-weight-asian="bold" style:font-size-complex="12pt"/>
    </style:style>
    <style:style style:name="T4" style:family="text">
      <style:text-properties style:font-name="Times New Roman" fo:font-size="12pt" style:text-underline-style="solid" style:text-underline-width="auto" style:text-underline-color="font-color" style:font-size-asian="12pt"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6" style:family="text">
      <style:text-properties style:font-name="Times New Roman" fo:font-size="11pt" style:font-name-asian="Times New Roman1" style:font-size-asian="11pt" style:language-asian="pl" style:country-asian="PL" style:font-size-complex="11pt"/>
    </style:style>
    <style:style style:name="T7" style:family="text">
      <style:text-properties style:font-name="Times New Roman" style:font-name-asian="Times New Roman1" style:language-asian="pl" style:country-asian="P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asady i kryteria oceniania na lekcjach religii w Zespole Szkół Towarzystwa Salezjańskiego w Pile 2022-2023 </text:p>
      <text:p text:style-name="P4"/>
      <text:p text:style-name="P10">Przedmiotowy system oceny z religii zawiera kryteria poznawcze, kształcące i wychowawcze. <text:line-break/>W wartościowaniu oceny z religii nauczyciel uzupełnia dydaktyczny zakres oceny wymiarem duszpasterskim, czyli ideałem życia chrześcijańskiego.</text:p>
      <text:p text:style-name="P6"/>
      <text:p text:style-name="P6">Przedmiotowy System Oceniania z religii jest zgodny z: </text:p>
      <text:list xml:id="list8957545281979694587" text:style-name="WWNum1">
        <text:list-item>
          <text:p text:style-name="P15">Podstawą Programową Katechezy Kościoła Katolickiego w Polsce przyjętą 8 czerwca 2018r. oraz Programem nauczania religii rzymskokatolickiej z dn. 9 czerwca 2010 r. <text:line-break/>i Ramowym kryterium oceniania z dn. 22.02.2019r.</text:p>
        </text:list-item>
        <text:list-item>
          <text:p text:style-name="P15">WSO Zespołu Szkół Salezjańskiego w Pile</text:p>
        </text:list-item>
        <text:list-item>
          <text:p text:style-name="P15"/>
        </text:list-item>
      </text:list>
      <text:p text:style-name="P7">Zasady oceniania.</text:p>
      <text:p text:style-name="P3"><text:span text:style-name="T3">1.</text:span><text:span text:style-name="T2"> Ocenie podlegają następujące formy aktywności:</text:span></text:p>
      <text:p text:style-name="P12">- wypowiedzi ustne, samodzielna praca ucznia podczas lekcji i praca domowa (karty pracy lub zeszyt),</text:p>
      <text:p text:style-name="P12">- sprawdzian pisemny, tj. praca klasowa kończąca cykl lekcji, zapowiadana, z co najmniej tygodniowym wyprzedzeniem (w kl. IV-VIII). Poprawa sprawdzianu jest dobrowolna i musi się odbyć w formie ustnej lub pisemnej w ciągu dwóch tygodni od rozdania prac,</text:p>
      <text:p text:style-name="P12">- kartkówka z trzech ostatnich lekcji (15-20 min) </text:p>
      <text:p text:style-name="P8">- niektóre wypowiedzi pisemne lub ustne mogą zostać poprawione przez  ucznia po uzgodnieniu </text:p>
      <text:p text:style-name="P8">z nauczycielem formy i terminu poprawy,</text:p>
      <text:p text:style-name="P8">- udział w konkursach, udział w inicjatywach o charakterze religijnym (np. gazetki, tydzień misyjny, prowadzenie rozważań różańcowych, Orszak Trzech Króli, drogi krzyżowej itp.). </text:p>
      <text:p text:style-name="P7"/>
      <text:p text:style-name="P3"><text:span text:style-name="T3">2.</text:span><text:span text:style-name="T2"> Oceny za poszczególne formy aktywności są odnotowane przez nauczyciela w dzienniku lekcyjnym. Są jawne dla ucznia i jego rodziców (opiekunów), wpisywane do E – dziennika. </text:span></text:p>
      <text:p text:style-name="P8">Postępy ucznia w nauce i zdobywanych umiejętnościach są oceniane w stopniach od 1-6.<text:line-break/>Na lekcjach religii ocenia się następujące obszary: wiedzę, umiejętności, gromadzenie informacji, pracę w grupach, aktywność, systematyczność, twórczość, samokształcenie. Ocena śródroczna <text:line-break/>i końcowa nie jest średnią arytmetyczną ocen cząstkowych.</text:p>
      <text:p text:style-name="P7"/>
      <text:p text:style-name="P8"/>
      <text:p text:style-name="P3"><text:span text:style-name="T3">3.</text:span><text:span text:style-name="T2"> <text:s/>W klasach <text:s/>I ab LO ocenie podlegają:</text:span></text:p>
      <text:list xml:id="list1668675444692035803" text:style-name="L1">
        <text:list-item>
          <text:p text:style-name="P18"><text:span text:style-name="T3">pisemne prace kontrolne, sprawdziany, testy,</text:span><text:span text:style-name="T2"> obejmujące więcej niż trzy jednostki lekcyjne, zapowiedziane z co najmniej tygodniowym wyprzedzeniem, sprawdzane przez nauczyciela do dwóch tygodni. Ponadto kartkówki: zakres ich materiału powinien obejmować nie więcej niż trzy jednostki lekcyjne lub materiał podstawowy. Nie muszą być zapowiedziane i nie mogą być poprawiane. Pisemne prace kontrolne są do wglądu uczniów, a rodziców na ich prośbę. Pisemne prace będą oceniane w skali punktowej przeliczanej na oceny w skali 1-6 w następujący sposób:</text:span></text:p>
          <text:p text:style-name="P19"><text:span text:style-name="T7"/></text:p>
        </text:list-item>
      </text:list>
      <text:p text:style-name="P3"><text:span text:style-name="T6">100%<text:tab/></text:span><text:span text:style-name="T2"><text:tab/><text:tab/><text:tab/>- celujący</text:span></text:p>
      <text:p text:style-name="P11">więcej niż 85 - 99% <text:tab/><text:tab/>- bardzo dobry</text:p>
      <text:p text:style-name="P11">więcej niż 70 - 85% <text:tab/><text:tab/>- dobry</text:p>
      <text:p text:style-name="P11">więcej niż 55 - 70%<text:tab/><text:tab/>- dostateczny</text:p>
      <text:p text:style-name="P11">więcje niż 40 - 55%<text:tab/><text:tab/>- dopuszczający</text:p>
      <text:p text:style-name="P11">0 – 40%<text:tab/><text:tab/><text:tab/>- niedostateczny</text:p>
      <text:p text:style-name="P11"/>
      <text:p text:style-name="P3"><text:span text:style-name="T2">Suma punktów ze wszystkich żądań daje 100%. Uczeń, który uzyskał maksymalną liczbę punktów z prac pisemnych, testów, sprawdzianów (nie dotyczy kartkówek) może otrzymać ocenę celującą </text:span><text:soft-page-break/><text:span text:style-name="T2">jeśli w wyznaczonych sprawdzianach odpowie na dodatkowe pytania na ocenę celującą. Będą one oceniane tylko wtedy, gdy uczeń napisze pierwszą część sprawdzianu na ocenę bardzo dobrą. Uczeń, który nie pisał sprawdzianu, lub otrzymał ze sprawdzianu ocenę niedostateczną, ma obowiązek zaliczenia materiału w ciągu 7 dni w toku zajęć szkolnych w formie uzgodnionej przez </text:span><text:span text:style-name="T2">ucznia i nauczyciela. Poprawiona ocena nie może być skreślona, przy czym nauczyciel może uznać poprawioną ocenę za ostateczną. </text:span></text:p>
      <text:p text:style-name="P3"><text:span text:style-name="T3">* odpowiedzi ustne z zakresu trzech ostatnich lekcji. </text:span><text:span text:style-name="T2">Odpowiedzi ustne na żądanie nauczyciela, obejmują materiał z trzech ostatnich jednostek tematycznych. Oceniane są w skali 1-6. Wypowiedzi samodzielne ucznia w ramach pracy na lekcji oceniane są oceną zbiorczą w postaci stopnia w skali 3-5.</text:span></text:p>
      <text:p text:style-name="P3"><text:span text:style-name="T3">* wypowiedzi w trakcie lekcji, podczas dyskusji, powtórzenia</text:span><text:span text:style-name="T2">. Uczeń może otrzymać tzw. plusy. Trzy plusy skutkują oceną celującą.</text:span></text:p>
      <text:p text:style-name="P3"><text:span text:style-name="T2">* </text:span><text:span text:style-name="T3">prace domowe – krótkoterminowe </text:span><text:span text:style-name="T2">(z lekcji na lekcję) lub długotermin. np. referaty, plansze , schematy, wykresy wykonywane są na ocenę. Przy ocenie pracy będą brane pod uwagę następujące kryteria: stopień trudności, poprawność językowa, staranność wykonania, wykorzystanie różnych źródeł informacji. Brak pracy domowej będzie odnotowywany w dzienniku lekcyjnym w postaci oceny niedostatecznej. Jeżeli nauczyciel stwierdzi, że praca ucznia jest niesamodzielna, uczeń otrzymuje ocenę niedostateczną. Ocenę niedostateczną otrzymuje również uczeń, który dał do przepisania swoją pracę. </text:span></text:p>
      <text:p text:style-name="P3"><text:span text:style-name="T3">* ocena ze znajomości podstawowych prawd wiary </text:span><text:span text:style-name="T2">zdobywana podczas odpowiedzi ustnej lub pisemnej – „Mały Katechizm”.</text:span></text:p>
      <text:p text:style-name="P3"><text:span text:style-name="T3">* zeszyt lub ćwiczenia</text:span><text:span text:style-name="T2"> – sprawdzane podczas odpowiedzi i według decyzji nauczyciela. Jeden raz w semestrze kompleksowa ocena zeszytu. Za trzykrotny brak zeszytu przedmiotowego uczeń otrzymuje ocenę niedostateczną.</text:span></text:p>
      <text:p text:style-name="P3"><text:span text:style-name="T2">* </text:span><text:span text:style-name="T3">pilność,</text:span><text:span text:style-name="T2"> systematyczność, postawy, umiejętności: osiągnięcia ucznia.</text:span></text:p>
      <text:p text:style-name="P3"><text:span text:style-name="T2">* </text:span><text:span text:style-name="T3">przygotowanie </text:span><text:span text:style-name="T2">do poszczególnych katechez.</text:span></text:p>
      <text:p text:style-name="P3"><text:span text:style-name="T2">* </text:span><text:span text:style-name="T3">korzystanie z Pisma Świętego</text:span><text:span text:style-name="T2">, podręcznika i innych materiałów katechetycznych.</text:span></text:p>
      <text:p text:style-name="P3"><text:span text:style-name="T2">* </text:span><text:span text:style-name="T3">zaangażowanie</text:span><text:span text:style-name="T2"> w przygotowanie i przeprowadzenie uroczystości szkolnych o charakterze religijnym, zaangażowanie w przygotowanie gazetek szkolnych, udział w konkursach religijnych.</text:span></text:p>
      <text:p text:style-name="P8"/>
      <text:p text:style-name="P7">Liczba ocen:</text:p>
      <text:p text:style-name="P8">W ciągu jednego semestru nauczyciel wystawia każdemu uczniowi co najmniej 5 ocen cząstkowych. Uczeń może trzy razy w ciągu semestru zgłosić nieprzygotowanie do lekcji, co zostaje odnotowane. Uczeń musi zgłosić nieprzygotowanie na początku lekcji w trakcie sprawdzania nieobecności. Promuje się systematyczne ocenianie w ciągu semestrów połączone z możliwością poprawiania. W wyjątkowych uzasadnionych sytuacjach poprawianie może się odbywać bezpośrednio przed wystawianiem oceny semestralnej lub końcowo rocznej. Przeprowadza się je według ustaleń osób zainteresowanych w terminie i z zakresu wskazanego przez nauczyciela religii z zastosowaniem formy pisemnej lub ustnej.</text:p>
      <text:p text:style-name="P8"/>
      <text:p text:style-name="P7">Zasady wystawiania oceny semestralnej i końcowo rocznej z religii.</text:p>
      <text:p text:style-name="P8">Klasyfikacja:</text:p>
      <text:p text:style-name="P8">Uczeń może być nieklasyfikowany z religii, jeżeli brak jest podstaw do ustalenia oceny klasyfikacyjnej z powodu nieobecności ucznia na zajęciach. Przy wystawieniu oceny śródrocznej i rocznej przyjmuje się następujące zasady: ocena nie będzie miała charakteru średniej arytmetycznej ocen cząstkowych. Znaczący wpływ mają przede wszystkim oceny uzyskane z prac kontrolnych, dłuższych wypowiedzi, referatów oraz innych form pracy o charakterze samodzielnym. Uczeń, który przystąpi do olimpiady czy konkursu religijnego i pomyślnie ukończy co najmniej etap szkolny, będzie mógł uzyskać podniesienie oceny końcowo rocznej o jeden stopień.</text:p>
      <text:p text:style-name="P13"/>
      <text:p text:style-name="P13"/>
      <text:p text:style-name="P13"/>
      <text:p text:style-name="P13"><text:soft-page-break/></text:p>
      <text:p text:style-name="P5">Zasady i kryteria oceniania na lekcjach religii w klasie I ab LO</text:p>
      <text:p text:style-name="P1"><text:span text:style-name="T5">1</text:span><text:span text:style-name="T4">.Ocena celująca:</text:span></text:p>
      <text:p text:style-name="P9">-uczeń spełnia wymagania określone w zakresie oceny bardzo dobrej;</text:p>
      <text:p text:style-name="P9">-wykazuje się wiadomościami wykraczającymi poza program religii własnego poziomu edukacji;</text:p>
      <text:p text:style-name="P9">-angażuje się w prace pozalekcyjne, np. gazetki religijne, przedstawienia, pomoce katechetyczne </text:p>
      <text:p text:style-name="P9">-uczestniczy w konkursach wiedzy religijnej;</text:p>
      <text:p text:style-name="P9">-twórczo uczestniczy w życiu parafii,</text:p>
      <text:p text:style-name="P9">-jego pilność, systematyczność, zainteresowanie, stosunek do przedmiotu nie budzi żadnych zastrzeżeń;</text:p>
      <text:p text:style-name="P9">-poznane prawdy wiary stosuje w życiu;</text:p>
      <text:p text:style-name="P2"><text:span text:style-name="T5">2</text:span><text:span text:style-name="T4">.Ocena bardzo dobra:</text:span></text:p>
      <text:p text:style-name="P9">-uczeń spełnia wymagania określone w zakresie oceny <text:s/>bardzo dobrej;</text:p>
      <text:p text:style-name="P9">-opanował pełny zakres wiedzy, postaw i umiejętności określony poziomem nauczania religii;</text:p>
      <text:p text:style-name="P9">-posiada pełną znajomość podstawowych modlitw;</text:p>
      <text:p text:style-name="P9">-wzorowo prowadzi zeszyt i odrabia prace domowe;</text:p>
      <text:p text:style-name="P9">-aktywnie uczestniczy w lekcjach religii;</text:p>
      <text:p text:style-name="P9">-jego postępowanie nie budzi zastrzeżeń;</text:p>
      <text:p text:style-name="P9">-jest pilny, systematyczny, zainteresowany przedmiotem, chętnie <text:s/>uczestniczy w życiu parafii;</text:p>
      <text:p text:style-name="P9">-odpowiedzialnie włącza się w dynamikę i przeżycia roku liturgicznego;</text:p>
      <text:p text:style-name="P9">-stara się być świadkiem wyznawanej wiary;</text:p>
      <text:p text:style-name="P2"><text:span text:style-name="T5">3</text:span><text:span text:style-name="T4">.Ocena dobra</text:span><text:span text:style-name="T1">:</text:span></text:p>
      <text:p text:style-name="P9">-uczeń spełnia wymagania określone w zakresie oceny dostatecznej;</text:p>
      <text:p text:style-name="P9">-opanował wiedzę w swoim zakresie edukacyjnym na poziomie dobrym;</text:p>
      <text:p text:style-name="P9">-wykazuje się dobrą znajomością modlitw;</text:p>
      <text:p text:style-name="P9">-w zeszycie posiada wszystkie notatki i prace domowe;</text:p>
      <text:p text:style-name="P9">-podczas lekcji posiada określone pomoce(podręcznik, zeszyt)</text:p>
      <text:p text:style-name="P9">-systematycznie uczestniczy w zajęciach religii;</text:p>
      <text:p text:style-name="P9">-jest zainteresowany przedmiotem;</text:p>
      <text:p text:style-name="P9">-włącza się w przeżycia i dynamikę roku liturgicznego;</text:p>
      <text:p text:style-name="P9">-wykazuje się dobrą umiejętnością zastosowania zdobytych wiadomości;</text:p>
      <text:p text:style-name="P9">-postawa ucznia nie budzi wątpliwości( zachowuje szacunek dla wartości religijnych);</text:p>
      <text:p text:style-name="P9">-stara się być aktywnym na lekcji;</text:p>
      <text:p text:style-name="P2"><text:span text:style-name="T5">4</text:span><text:span text:style-name="T4">.Ocena dostateczna:</text:span></text:p>
      <text:p text:style-name="P9">-uczeń spełnia wymagania określone w zakresie oceny dopuszczającej;</text:p>
      <text:p text:style-name="P9">-uczeń opanował łatwe, całkowicie niezbędne wiadomości, postawy i umiejętności;</text:p>
      <text:p text:style-name="P9">-wykazuje się dostateczną znajomością podstawowych modlitw;</text:p>
      <text:p text:style-name="P9">-w zeszycie występują sporadyczne braki notatek, prac domowych;</text:p>
      <text:p text:style-name="P9">-prezentuje przeciętną pilność, systematyczność i zainteresowanie przedmiotem;</text:p>
      <text:p text:style-name="P2"><text:span text:style-name="T5">5</text:span><text:span text:style-name="T4">.Ocena dopuszczająca:</text:span></text:p>
      <text:p text:style-name="P9">-uczeń opanował podstawowe pojęcia religijne;</text:p>
      <text:p text:style-name="P9">-prezentuje mało zadowalający poziom postaw i umiejętności;</text:p>
      <text:p text:style-name="P9">-prowadzi zeszyt;</text:p>
      <text:p text:style-name="P9">-posiada problemy ze znajomością podstawowych modlitw;</text:p>
      <text:p text:style-name="P9">-ma poprawny stosunek do religii;</text:p>
      <text:p text:style-name="P2"><text:span text:style-name="T5">6</text:span><text:span text:style-name="T4">.Ocena niedostateczna:</text:span></text:p>
      <text:p text:style-name="P9">-uczeń nie opanował podstawowych pojęć religijnych;</text:p>
      <text:p text:style-name="P9">-nie posiada zeszytu lub często nie przynosi go na lekcje;</text:p>
      <text:p text:style-name="P9">-lekceważy przedmiot;</text:p>
      <text:p text:style-name="P9">-odmawia wszelkiej współpracy.</text:p>
      <text:p text:style-name="P9"/>
      <text:p text:style-name="P9">Data 1.09.2023r. <text:tab/><text:tab/><text:tab/><text:tab/><text:tab/><text:tab/><text:tab/><text:tab/>podpis nauczyci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kst_20_przypisu_20_końcowego_20_Znak" style:display-name="Tekst przypisu końcowego Znak" style:family="text" style:parent-style-name="Default_20_Paragraph_20_Font">
      <style:text-properties style:font-name="Calibri" fo:font-size="10pt" style:font-name-asian="Calibri1" style:font-size-asian="10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imes New Roman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em</meta:initial-creator>
    <meta:editing-cycles>40</meta:editing-cycles>
    <meta:print-date>2022-09-01T07:24:21.30</meta:print-date>
    <meta:creation-date>2017-09-20T20:36:00</meta:creation-date>
    <dc:date>2022-09-09T09:25:36.53</dc:date>
    <meta:editing-duration>PT17M2S</meta:editing-duration>
    <meta:generator>OpenOffice/4.1.12$Win32 OpenOffice.org_project/4112m1$Build-9809</meta:generator>
    <meta:document-statistic meta:table-count="0" meta:image-count="0" meta:object-count="0" meta:page-count="3" meta:paragraph-count="87" meta:word-count="1200" meta:character-count="90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